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No_20_Spacing">
      <style:text-properties fo:font-size="14pt" style:font-size-asian="14pt" style:font-size-complex="14pt"/>
    </style:style>
    <style:style style:name="P3" style:family="paragraph" style:parent-style-name="No_20_Spacing">
      <style:text-properties fo:font-size="16pt" style:font-size-asian="16pt" style:font-size-complex="16pt"/>
    </style:style>
    <style:style style:name="P4" style:family="paragraph" style:parent-style-name="No_20_Spacing">
      <style:paragraph-properties fo:margin-left="9.2cm" fo:margin-right="0cm" fo:text-indent="2.3cm" style:auto-text-indent="false"/>
    </style:style>
    <style:style style:name="T1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</text:span><text:span text:style-name="T2">Skene pensionärsförening Protokoll</text:span></text:p>
      <text:p text:style-name="Standard"><text:span text:style-name="T3">Protokoll fört vid styrelsemöte den 9 april 2024 på Lindäng.</text:span></text:p>
      <text:p text:style-name="Standard"><text:span text:style-name="T3">Närvarande: Lilian Agartsson, Karin Granberg, Ronny Johansson, Tomas Stigson, Kerstin Sjöland, Steve Karlsson, Lars-Ove Zackrisson, Kjell-Åke Blomberg Britt-Marie Knutsson och Kent Olsson( kom senare)</text:span></text:p>
      <text:p text:style-name="No_20_Spacing"><text:span text:style-name="T4">§ 24. Öppnande</text:span></text:p>
      <text:p text:style-name="No_20_Spacing"><text:span text:style-name="T3">Ordförande Tomas hälsar välkommen och öppnar mötet.</text:span></text:p>
      <text:p text:style-name="P2"/>
      <text:p text:style-name="No_20_Spacing"><text:span text:style-name="T4">§ 25. Dagordning</text:span></text:p>
      <text:p text:style-name="No_20_Spacing"><text:span text:style-name="T3">Föreliggande förslag till dagordning fastställs.</text:span></text:p>
      <text:p text:style-name="P2"/>
      <text:p text:style-name="No_20_Spacing"><text:span text:style-name="T4">§ 26. Justering</text:span></text:p>
      <text:p text:style-name="No_20_Spacing"><text:span text:style-name="T3">Ronny Johansson utses att tillsammans med Ordföranden och sekreteraren justera protokollet.</text:span></text:p>
      <text:p text:style-name="P2"/>
      <text:p text:style-name="No_20_Spacing"><text:span text:style-name="T4">§27. Protokoll</text:span></text:p>
      <text:p text:style-name="No_20_Spacing"><text:span text:style-name="T3">Protokollet från den 5 mars uppläses och läggs till handlingarna.</text:span></text:p>
      <text:p text:style-name="P2"/>
      <text:p text:style-name="No_20_Spacing"><text:span text:style-name="T4">§28. Information</text:span></text:p>
      <text:p text:style-name="No_20_Spacing"><text:span text:style-name="T3">. PRO-vetarna. Skenes lag ha gått till semifinal som hålls idag på Ängsskolan. Bullar är beställda och Lilian har bakat.</text:span></text:p>
      <text:p text:style-name="No_20_Spacing"><text:span text:style-name="T3">. Förtroenderesan är under kontroll. Annons har gått ut.</text:span></text:p>
      <text:p text:style-name="No_20_Spacing"><text:span text:style-name="T3">. Medlemsinflytande. Tomas föreslår att ett blad läggs ut där medlemmarna får tycka till. Det föreslås starta vi nästa veckas medlemsmöte. Mötet beslöt att följa förslaget.</text:span></text:p>
      <text:p text:style-name="No_20_Spacing"><text:span text:style-name="T3">. Vad gör vi under sommaruppehållet? Vi fortsätter med Träffpunkt Anjougården men erbjuder deltagarna att sitta inne vid dåligt väder. Start: 13 maj kl. 14.00.</text:span></text:p>
      <text:p text:style-name="No_20_Spacing"><text:span text:style-name="T3">. Behandling av bidragsansökningar är försenade på grund av låg bemanning.</text:span></text:p>
      <text:p text:style-name="No_20_Spacing"><text:span text:style-name="T3">.Må bra hela livet Baskagården. Vi startar till hösten. Trycket är hårt då kursen är mycket populär. Kursavgiften är 450 kr för 5 ggr.</text:span></text:p>
      <text:p text:style-name="No_20_Spacing"><text:span text:style-name="T3">. Samorganisationen-har haft årsmöte. En ny kassör valdes Stig Börjesson PRO-Västra Mark. Veterankollo- Peter Persson har jobbat fram ett förslag. Kollot är planerat till 26.8-30.8 på Hindåsgården. Avgiften blir 3800/pers. baserat på 45 deltagare. Övrig finansiering är löst sånär som på 5000 kr.</text:span></text:p>
      <text:p text:style-name="P2"/>
      <text:p text:style-name="No_20_Spacing"><text:soft-page-break/><text:span text:style-name="T3"><text:tab/><text:tab/><text:tab/><text:tab/><text:tab/></text:span></text:p>
      <text:p text:style-name="P4"><text:span text:style-name="T5">PRO 24-04-09</text:span></text:p>
      <text:p text:style-name="P2"/>
      <text:p text:style-name="No_20_Spacing"><text:span text:style-name="T3"><text:s/>Förslaget från samorganisationen är att varje pensionärsförening bidrar med 550 kr. Efter diskussion beslöts att Skene PRO ställer sig positiv till detta.</text:span></text:p>
      <text:p text:style-name="No_20_Spacing"><text:span text:style-name="T4">Nästa möte i Samorganisationen är den 19 april.</text:span></text:p>
      <text:p text:style-name="No_20_Spacing"><text:span text:style-name="T3">. Riks- Byte av huvudmedlemsskap går inte att göra med en knapptryckning.</text:span></text:p>
      <text:p text:style-name="No_20_Spacing"><text:span text:style-name="T4">Enda sättet är att begära utträde och ansluta sig på nytt!</text:span></text:p>
      <text:p text:style-name="P3"/>
      <text:p text:style-name="No_20_Spacing"><text:span text:style-name="T4">§ 29. Rapportering</text:span></text:p>
      <text:p text:style-name="No_20_Spacing"><text:span text:style-name="T3">. Test av kommunens hemsida sker den 7 mars. Den är bättre men kan bli ännu bättre. Den kommer att lanseras den 19 april.</text:span></text:p>
      <text:p text:style-name="No_20_Spacing"><text:span text:style-name="T3">. Medborgardialog med kommunen den 21 mars, bl.a. så slopas medborgarförslaget och ersätts med e-förslag.</text:span></text:p>
      <text:p text:style-name="No_20_Spacing"><text:span text:style-name="T3">. Den 18 april är det en träff om intressepolitiska frågor kl.9.30-18.30 på Kansliet i Borås Skene. Ronny och Tomas är anmälda.</text:span></text:p>
      <text:p text:style-name="No_20_Spacing"><text:span text:style-name="T3">. Detaljplanen för Kungsfors är antagen. Den 25 april kl.18.30 är det ett allmänt möte på Kulturhuset Skene, där Hans-Erling Kerlsson informerar om detaljplanen.</text:span></text:p>
      <text:p text:style-name="No_20_Spacing"><text:span text:style-name="T3">. KPR Den 5 april hölls möte för att bereda remisser. Det var ett bra möte. Ytterligare ett möte hålls den <text:s/>26 april. Möte med kommunen den 30 maj.</text:span></text:p>
      <text:p text:style-name="No_20_Spacing"><text:span text:style-name="T3">. Bus on demand ska utvärderas i juni. </text:span></text:p>
      <text:p text:style-name="No_20_Spacing"><text:span text:style-name="T3">. Distriktets Höstmöte 9 oktober-smörgåsar är beställda och kaffet köper vi av kommunen för 10 kr/kopp.</text:span></text:p>
      <text:p text:style-name="No_20_Spacing"><text:span text:style-name="T3">. Zacke påminde om hjärt o lungräddningsutbildningen.</text:span></text:p>
      <text:p text:style-name="P2"/>
      <text:p text:style-name="No_20_Spacing"><text:span text:style-name="T4">§ 30. Uppvaktning/nya medlemmar</text:span></text:p>
      <text:p text:style-name="No_20_Spacing"><text:span text:style-name="T3">Uppvaktning: Christina Marknäs, Lars-Inge Ivarsson 85 år, Ljubika Ramovic 90 år</text:span></text:p>
      <text:p text:style-name="No_20_Spacing"><text:span text:style-name="T3">Nya medlemmar: Stig Svensson och Kerstin Claesson.</text:span></text:p>
      <text:p text:style-name="P2"/>
      <text:p text:style-name="No_20_Spacing"><text:span text:style-name="T4">§ 31. Övriga frågor</text:span></text:p>
      <text:p text:style-name="No_20_Spacing"><text:span text:style-name="T3">. Jubileet- Det har inte blivit så mycket gjort. Vi diskussion kom fram att Karin har ett USB-minne från förra jubileet och utställningen. Vi skulle kunna göra en power point med alla foton som tagits sen sist.</text:span></text:p>
      <text:p text:style-name="No_20_Spacing"><text:span text:style-name="T3">Mötet beslöt att programkommitten +Karin Granberg träffas hos Britt-Marie Knutsson den 22.4 kl.13.00 och jobbar med jubileet.</text:span></text:p>
      <text:p text:style-name="No_20_Spacing"><text:span text:style-name="T3">.Badet inför hösten- Det är svårt att få besked men vi avser att starta i mitten av september.</text:span></text:p>
      <text:p text:style-name="P2"/>
      <text:p text:style-name="P2"/>
      <text:p text:style-name="P2"><text:soft-page-break/></text:p>
      <text:p text:style-name="No_20_Spacing"><text:span text:style-name="T3"><text:tab/><text:tab/><text:tab/><text:tab/><text:tab/></text:span>PRO 24-04-09</text:p>
      <text:p text:style-name="P2"/>
      <text:p text:style-name="No_20_Spacing"><text:span text:style-name="T3">. Annonsering- Så här är det: Kent annonserar alla möten+ enskilda aktiviteter som kakbuffe, pub-afton t.ex. företrädesvis i Markbladet, Karin annonserar kursstarter av cirklar och friskvård, BMK annonserar cirklar, friskvård företrädesvis i BT och Markbladet i mån av plats.</text:span></text:p>
      <text:p text:style-name="No_20_Spacing"><text:span text:style-name="T3">Det är viktigt att de som vill ha annonserat hör av sig till oss.</text:span></text:p>
      <text:p text:style-name="P2"/>
      <text:p text:style-name="No_20_Spacing"><text:span text:style-name="T4">§ 32.Nästa möte</text:span></text:p>
      <text:p text:style-name="No_20_Spacing"><text:span text:style-name="T3">Nästa styrelsemöte är tisdag 7 maj kl. 13.00 i Länkens lokal</text:span></text:p>
      <text:p text:style-name="P2"/>
      <text:p text:style-name="No_20_Spacing"><text:span text:style-name="T4">§ 33. <text:s/>Avslutning</text:span></text:p>
      <text:p text:style-name="No_20_Spacing"><text:span text:style-name="T3">Tomas avslutade mötet och styrelsen fortsatte med att inventera våra kvarvarande utrymmen på Lindäng.</text:span></text:p>
      <text:p text:style-name="P2"/>
      <text:p text:style-name="P2"/>
      <text:p text:style-name="No_20_Spacing"><text:span text:style-name="T3">Skene den 9 april 2024</text:span></text:p>
      <text:p text:style-name="P2"/>
      <text:p text:style-name="P2"/>
      <text:p text:style-name="No_20_Spacing"><text:span text:style-name="T3">Tomas Stigson <text:s text:c="11"/>Britt-Marie Knutsson<text:tab/><text:tab/>Ronny Johansson</text:span></text:p>
      <text:p text:style-name="No_20_Spacing"><text:span text:style-name="T3">Ordförande <text:s text:c="16"/>v.sekreterare<text:tab/><text:tab/> <text:s text:c="20"/>justerare</text:span></text:p>
      <text:p text:style-name="P2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itt-Marie Knutsson</meta:initial-creator>
    <dc:creator>Britt-Marie Knutsson</dc:creator>
    <meta:editing-cycles>4</meta:editing-cycles>
    <meta:creation-date>2024-04-10T08:42:00</meta:creation-date>
    <dc:date>2024-04-11T06:59:00</dc:date>
    <meta:editing-duration>PT15S</meta:editing-duration>
    <meta:generator>OpenOffice/4.1.5$Win32 OpenOffice.org_project/415m1$Build-9789</meta:generator>
    <meta:document-statistic meta:table-count="0" meta:image-count="0" meta:object-count="0" meta:page-count="3" meta:paragraph-count="51" meta:word-count="642" meta:character-count="41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