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T2"><text:s/></text:span><text:span text:style-name="T1">Till NA, föreningsrapport, 2021</text:span></text:p>
      <text:p text:style-name="P1"/>
      <text:p text:style-name="Standard"><text:span text:style-name="T1">”Tisdagen den 9 november höll PRO Storå – Guldsmedshyttan ett månadsmöte med inriktning på underhållning i NTO-lokalen, Stripa.</text:span></text:p>
      <text:p text:style-name="P1"/>
      <text:p text:style-name="P1">Tyvärr var vädret mycket dåligt just denna dag med snöfall och halka, varför inte så många vågade sig ut.</text:p>
      <text:p text:style-name="P1"/>
      <text:p text:style-name="P1">På scenen underhöll tre musiker medan det serverades kaffe och smörgås. Körmedlemmarna ur Råsvalorna tog upp allsång och en medlem sjöng några sololåtar.</text:p>
      <text:p text:style-name="P1"/>
      <text:p text:style-name="P1">Samvaron blev gemytlig som alltid när vi träffas på våra möten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v" fo:country="SE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Nordenfelt</meta:initial-creator>
    <meta:creation-date>2021-11-15T10:37:17</meta:creation-date>
    <meta:document-statistic meta:table-count="0" meta:image-count="0" meta:object-count="0" meta:page-count="1" meta:paragraph-count="5" meta:word-count="74" meta:character-count="481" meta:non-whitespace-character-count="410"/>
    <meta:generator>LibreOffice/6.1.3.2$Windows_x86 LibreOffice_project/86daf60bf00efa86ad547e59e09d6bb77c699acb</meta:generator>
  </office:meta>
</office:document-meta>
</file>