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Arial1" fo:font-size="16pt" style:font-size-asian="16pt" style:font-name-complex="Arial2" style:font-size-complex="16pt"/>
    </style:style>
    <style:style style:name="T2" style:family="text">
      <style:text-properties fo:language="nb" fo:country="NO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da" fo:country="DK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26233883537186546" text:style-name="Outline">
        <text:list-item>
          <text:list>
            <text:list-item>
              <text:h text:style-name="P1" text:outline-level="2"><text:span text:style-name="T1">Frågor i regionfinalerna av PROvetarna 1 september 2022</text:span></text:h>
            </text:list-item>
          </text:list>
        </text:list-item>
      </text:list>
      <text:p text:style-name="Standard"/>
      <text:p text:style-name="Standard">1: <text:span text:style-name="T6">SEVÄRDHETER</text:span></text:p>
      <text:p text:style-name="Standard"><text:span text:style-name="T2">1A: I vilken amerikansk delstat ligger Grand Canyon?</text:span></text:p>
      <text:p text:style-name="Standard">1B: I vilken stad ligger mausoleet Taj Mahal?</text:p>
      <text:p text:style-name="Standard">1C: Vilket år invigdes Eiffeltornet?</text:p>
      <text:p text:style-name="Standard">2: <text:span text:style-name="T6">LAG &amp; RÄTT</text:span></text:p>
      <text:p text:style-name="Standard">2A: Vad handlar Keplers tre lagar om?</text:p>
      <text:p text:style-name="Standard">2B: Hur många medlemmar har USA:s högsta domstol?</text:p>
      <text:p text:style-name="Standard">2C: Vem spelade advokaten Perry Mason i en tv-serie från 1960-talet?</text:p>
      <text:p text:style-name="Standard">3: <text:span text:style-name="T6">BERG &amp; DAL</text:span></text:p>
      <text:p text:style-name="Standard">3A: Vilket berg är avbildat på Toblerone-förpackningen?</text:p>
      <text:p text:style-name="Standard">3B: Vad heter bergskedjan som sträcker sig från norr till söder mitt i Italien?</text:p>
      <text:p text:style-name="Standard">3C: I vilken delstat ligger Silicon Valley, centrum för dator- och elektronikindustrin i USA?</text:p>
      <text:p text:style-name="Standard">4: <text:span text:style-name="T6">MYTOLOGI</text:span></text:p>
      <text:p text:style-name="Standard">4A: Vilken vacker yngling i den grekiska mytologin blev kär i sin egen spegelbild?</text:p>
      <text:p text:style-name="Standard">4B: Vad heter Zeus far i den grekiska mytologin?</text:p>
      <text:p text:style-name="Standard">4C: Från vilken ö kom den grekiska sagohjälten Odysseus?</text:p>
      <text:p text:style-name="Standard">5: <text:span text:style-name="T6">SERIEFIGURER</text:span></text:p>
      <text:p text:style-name="Standard">5A: Vilken seriefigur jobbar på tidningen Daily Planet?</text:p>
      <text:p text:style-name="Standard">5B: Vad kallas pygméstammen som är Fantomens vänner och allierade?</text:p>
      <text:p text:style-name="Standard">5C: Åt vilken seriefigur jobbar Alfred Pennyworth?</text:p>
      <text:p text:style-name="P3">6: SPORT &amp; SPEL</text:p>
      <text:p text:style-name="Standard">6A: Vilken är den enda racketsport där man inte får ta bollen på volley?</text:p>
      <text:p text:style-name="Standard">6B: Vilken är den enda svensk som gjort 500 mål i National Hockey League?</text:p>
      <text:p text:style-name="Standard">6C: Vilket startkapital får varje spelare i Monopol?</text:p>
      <text:p text:style-name="P3">7: MAT &amp; DRYCK</text:p>
      <text:p text:style-name="Standard">7A: Vilken mexikansk maträtt har ett namn som betyder ”liten åsna”?</text:p>
      <text:p text:style-name="Standard">7B: I vilken stad har Coca-Cola sitt huvudkontor?</text:p>
      <text:p text:style-name="Standard">7C: Från vilket land kommer Barolo-viner?</text:p>
      <text:p text:style-name="P3">8: FÄRG &amp; FORM</text:p>
      <text:p text:style-name="Standard">8A: Vilken färg har g:na i Googles logotyp?</text:p>
      <text:p text:style-name="Standard">8B: Vad kallas en fyrhörning vars sidor är lika långa men som inte är en kvadrat?</text:p>
      <text:p text:style-name="Standard">8C: Vilken färg skall vara överst i en hissad vimpel – gul eller blå?</text:p>
      <text:p text:style-name="P3"><text:soft-page-break/>9: STAD &amp; LAND</text:p>
      <text:p text:style-name="Standard">9A: Vad kallas det uppror som utbröt i Kenya på 1950-talet?</text:p>
      <text:p text:style-name="Standard">9B: Vilket sydamerikanskt land har fått sitt namn av ett träslag?</text:p>
      <text:p text:style-name="Standard">9C: Vilket är det enda landet i Sydostasien som aldrig har varit koloniserat av ett västland?</text:p>
      <text:p text:style-name="Standard"><text:span text:style-name="T6">10: I PLÅNBOKEN</text:span></text:p>
      <text:p text:style-name="Standard">10A: Är 100- och 200-kronorssedlarna lika stora?</text:p>
      <text:p text:style-name="Standard">10B: Vilken färg har en sedel på 100 euro?</text:p>
      <text:p text:style-name="Standard">10C: Vilken valuta hade Nederländerna innan euron infördes?</text:p>
      <text:p text:style-name="Standard"><text:span text:style-name="T6">11: Fiilmskurkar</text:span></text:p>
      <text:p text:style-name="Standard">11A: Vem spelar Clark Olofsson i den nya Netflix-serien <text:span text:style-name="T3">Clark?</text:span></text:p>
      <text:p text:style-name="Standard">11B: Vilken seriemördare spelas i av Anthony Hopkins i en filmsuccé från 1991?</text:p>
      <text:p text:style-name="Standard">11C: Vilka två förnamn har Jönssonligans ledar ”Sickan”?</text:p>
      <text:p text:style-name="Standard"/>
      <text:p text:style-name="P3">12: TEXT &amp; MUSIK</text:p>
      <text:p text:style-name="Standard">12A: Vem har skrivit den mest kända musiken till Nils Ferlins dikt <text:span text:style-name="T3">En valsmelodi?</text:span></text:p>
      <text:p text:style-name="Standard">12B: På vilken ö utspelar sig Cornelis vreeswijks visa <text:span text:style-name="T3">Balladen om herr Fredrik Åkare och den söta fröken Cecilia Lind?</text:span></text:p>
      <text:p text:style-name="Standard">12C: Vad heter Evert Taubes visa dom inleds med orden <text:span text:style-name="T3">Sov på min arm?</text:span></text:p>
      <text:p text:style-name="P2"/>
      <text:p text:style-name="P3">SVAR</text:p>
      <text:p text:style-name="Standard"><text:span text:style-name="T4">1A: Arizona<text:tab/><text:tab/>1B: Agra<text:tab/><text:tab/>1C: 1889</text:span></text:p>
      <text:p text:style-name="Standard"><text:span text:style-name="T4">2A: Planeters rörelse<text:tab/>2B: 9<text:tab/><text:tab/>2C: Raymond Burr</text:span></text:p>
      <text:p text:style-name="Standard">3A: Matterhorn<text:tab/>3B: Appeninerna<text:tab/>3C: Kalifornien</text:p>
      <text:p text:style-name="Standard"><text:span text:style-name="T4">4A: Narcissus<text:tab/><text:tab/>4B: Kronos<text:tab/><text:tab/>4C: Itakha</text:span></text:p>
      <text:p text:style-name="Standard"><text:span text:style-name="T4">5A: Stålmannen<text:tab/>5B: Bandarer<text:tab/><text:tab/>5C: Batman</text:span></text:p>
      <text:p text:style-name="Standard"><text:span text:style-name="T5">6A. Bordtennis<text:tab/>6B: Mats Sundin<text:tab/>6C: 30 000 kronor</text:span></text:p>
      <text:p text:style-name="Standard"><text:span text:style-name="T4">7A: Burrito<text:tab/><text:tab/>7B: Atlanta<text:tab/><text:tab/>7C: Italien</text:span></text:p>
      <text:p text:style-name="Standard"><text:span text:style-name="T4">8A: Blå<text:tab/><text:tab/>8B: Romb<text:tab/><text:tab/>8C: Blå</text:span></text:p>
      <text:p text:style-name="Standard"><text:span text:style-name="T4">9A: Mau-Mau-upproret<text:tab/>9B: Brasilien<text:tab/><text:tab/>9C: Thailand</text:span></text:p>
      <text:p text:style-name="Standard">10A: Nej<text:tab/><text:tab/>10B: Grön<text:tab/><text:tab/>10C: Gulden</text:p>
      <text:p text:style-name="Standard"><text:span text:style-name="T4">11A: Bill Skarsgård<text:tab/>11B: Hannibal Lecter<text:tab/>11C: Charles Ingvar</text:span></text:p>
      <text:p text:style-name="Standard">12A: Lillebror Söderlund<text:tab/>12C: Öckerö<text:tab/><text:tab/>12C: Noctur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Default_20_Paragraph_20_Font" style:display-name="Default Paragraph Font" style:family="text"/>
    <style:style style:name="Rubrik_20_2_20_Char" style:display-name="Rubrik 2 Char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4cm" fo:margin-bottom="1.34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 Hallberg</meta:initial-creator>
    <meta:editing-cycles>3</meta:editing-cycles>
    <meta:creation-date>2022-09-06T16:06:00</meta:creation-date>
    <dc:date>2022-09-22T18:54:27.19</dc:date>
    <meta:editing-duration>PT4H2M10S</meta:editing-duration>
    <meta:generator>OpenOffice/4.1.5$Win32 OpenOffice.org_project/415m1$Build-9789</meta:generator>
    <meta:document-statistic meta:table-count="0" meta:image-count="0" meta:object-count="0" meta:page-count="2" meta:paragraph-count="62" meta:word-count="508" meta:character-count="2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