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Fördelning tävlingsområde</text:p>
          </table:table-cell>
          <table:table-cell table:style-name="ce2"/>
          <table:table-cell table:number-columns-repeated="6" table:style-name="ce3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ävlings område</text:p>
          </table:table-cell>
          <table:table-cell office:value-type="string" table:style-name="ce3">
            <text:p>Antal<text:s/></text:p>
          </table:table-cell>
          <table:table-cell office:value-type="string" table:style-name="ce3">
            <text:p>Antal<text:s/></text:p>
          </table:table-cell>
          <table:table-cell office:value-type="string" table:style-name="ce4">
            <text:p>Lag/ område<text:s/></text:p>
          </table:table-cell>
          <table:table-cell office:value-type="string" table:style-name="ce4">
            <text:p>Antal lag<text:s/></text:p>
          </table:table-cell>
          <table:table-cell office:value-type="string" table:style-name="ce3">
            <text:p>Antal</text:p>
          </table:table-cell>
          <table:table-cell office:value-type="string" table:style-name="ce3">
            <text:p>Antal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">
            <text:p>Föreningar</text:p>
          </table:table-cell>
          <table:table-cell office:value-type="string" table:style-name="ce3">
            <text:p>Föreningar</text:p>
          </table:table-cell>
          <table:table-cell office:value-type="string" table:style-name="ce4">
            <text:p>till distrikts</text:p>
          </table:table-cell>
          <table:table-cell office:value-type="string" table:style-name="ce4">
            <text:p>till</text:p>
          </table:table-cell>
          <table:table-cell office:value-type="string" table:style-name="ce3">
            <text:p>Tävlade<text:s/></text:p>
          </table:table-cell>
          <table:table-cell office:value-type="string" table:style-name="ce3">
            <text:p>Föreningar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office:value-type="string" table:style-name="ce3">
            <text:p>i området</text:p>
          </table:table-cell>
          <table:table-cell office:value-type="string" table:style-name="ce4">
            <text:p>final</text:p>
          </table:table-cell>
          <table:table-cell office:value-type="string" table:style-name="ce4">
            <text:p>final</text:p>
          </table:table-cell>
          <table:table-cell office:value-type="string" table:style-name="ce3">
            <text:p>Lag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neby, Eksjö, Tranås</text:p>
          </table:table-cell>
          <table:table-cell office:value-type="string" table:style-name="ce3">
            <text:p><text:s/>1 3 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.02" table:style-name="ce4">
            <text:p>1,02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,17 tävlande lag/ förening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Nässjö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.85" table:style-name="ce4">
            <text:p>0,85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3"/>
          <table:table-cell table:style-name="ce5"/>
          <table:table-cell table:number-columns-repeated="3" table:style-name="ce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Sävsjö Vetlanda</text:p>
          </table:table-cell>
          <table:table-cell office:value-type="string" table:style-name="ce5">
            <text:p>2 <text:s/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.02" table:style-name="ce4">
            <text:p>1,02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3"/>
          <table:table-cell table:style-name="ce5"/>
          <table:table-cell table:number-columns-repeated="3" table:style-name="ce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Gislaved Gnosjö</text:p>
          </table:table-cell>
          <table:table-cell office:value-type="string" table:style-name="ce5">
            <text:p>5 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.19" table:style-name="ce4">
            <text:p>1,19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3"/>
          <table:table-cell table:style-name="ce5"/>
          <table:table-cell table:number-columns-repeated="3" table:style-name="ce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Vaggeryd Värnamo</text:p>
          </table:table-cell>
          <table:table-cell office:value-type="string" table:style-name="ce5">
            <text:p>3 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.19" table:style-name="ce4">
            <text:p>1,19</text:p>
          </table:table-cell>
          <table:table-cell table:number-columns-repeated="3" table:style-name="ce3"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2">
          <table:table-cell table:style-name="ce3"/>
          <table:table-cell table:style-name="ce5"/>
          <table:table-cell table:number-columns-repeated="3" table:style-name="ce4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Jönköping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.04" table:style-name="ce4">
            <text:p>2,04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Habo Mullsjö</text:p>
          </table:table-cell>
          <table:table-cell table:style-name="ce3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.68" table:style-name="ce4">
            <text:p>0,68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Bankeryd Norra Mo</text:p>
          </table:table-cell>
          <table:table-cell table:style-name="ce3"/>
          <table:table-cell table:number-columns-repeated="2" table:style-name="ce4"/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Bildar egen samorg.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4"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float" office:value="47" table:formula="of:=SUM([.C6:.C21])" table:style-name="ce4">
            <text:p>47</text:p>
          </table:table-cell>
          <table:table-cell office:value-type="float" office:value="8" table:formula="of:=SUM([.D6:.D21])" table:style-name="ce4">
            <text:p>8</text:p>
          </table:table-cell>
          <table:table-cell office:value-type="float" office:value="7.9899999999999993" table:formula="of:=SUM([.E6:.E21])" table:style-name="ce4">
            <text:p>7,99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rje tävlingsområde avgör själva om de vill tävla gemensamt på ett ställe eller om varje samorganisation arrangerar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in egen tävling i de område det är möjligt, om tävlingen arrangeras på olika orter skall telefonkontakt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s <text:s/>mellan de olika orterna så att ett segrande lag kan utses eller om skiljefrågor måste användas innan segrar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kan utses.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7"/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Blad1.$A$1:Blad1.$J$28" table:base-cell-address="Blad1.$A$1"/>
        </table:named-expressions>
      </table:table>
      <table:table table:name="Blad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Göran</meta:initial-creator>
    <dc:creator>Yvonne Joelsson</dc:creator>
    <meta:creation-date>2020-01-10T17:18:24Z</meta:creation-date>
    <dc:date>2024-01-16T08:32:37Z</dc:date>
    <meta:print-date>2020-01-14T10:33:50Z</meta:print-date>
  </office:meta>
</office:document-meta>
</file>