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fo:line-height="107%" fo:text-align="start" style:justify-single-word="false" fo:orphans="2" fo:widows="2"/>
    </style:style>
    <style:style style:name="P2" style:family="paragraph" style:parent-style-name="Heading_20_4" style:master-page-name="Standard">
      <style:paragraph-properties fo:margin-top="0.071cm" fo:margin-bottom="0cm" fo:keep-together="always" style:page-number="auto" fo:keep-with-next="always"/>
      <style:text-properties style:font-name="Calibri" fo:font-size="11pt" fo:language="sv" fo:country="SE" style:font-name-asian="Calibri1" style:font-size-asian="11pt" style:font-name-complex="Calibri1" style:font-size-complex="11pt"/>
    </style:style>
    <style:style style:name="P3" style:family="paragraph" style:parent-style-name="Standard">
      <style:text-properties fo:font-size="11pt" fo:language="sv" fo:country="SE" style:font-name-asian="Calibri1" style:font-size-asian="11pt" style:font-name-complex="Calibri1" style:font-size-complex="11pt"/>
    </style:style>
    <style:style style:name="T1" style:family="text">
      <style:text-properties style:font-name="Calibri" fo:font-size="11pt" fo:language="sv" fo:country="SE" style:font-size-asian="11pt" style:font-name-complex="Calibri1" style:font-size-complex="11pt"/>
    </style:style>
    <style:style style:name="T2" style:family="text">
      <style:text-properties fo:font-size="11pt" fo:language="sv" fo:country="SE" style:font-name-asian="Calibri1" style:font-size-asian="11pt"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11757876379501074" text:style-name="Outline">
        <text:list-item>
          <text:list>
            <text:list-item>
              <text:list>
                <text:list-item>
                  <text:list>
                    <text:list-item>
                      <text:h text:style-name="P2" text:outline-level="4">Infört december 2022</text:h>
                    </text:list-item>
                  </text:list>
                </text:list-item>
              </text:list>
            </text:list-item>
          </text:list>
        </text:list-item>
      </text:list>
      <text:p text:style-name="P3">Hej. Har du problem med att komma in och se allt på vår hemsida? Här kommer lite förklaring för dig som ser den på mobilen.</text:p>
      <text:p text:style-name="P3">För att lätt komma in på hemsidan. Lägg upp en ikon med PRO Årsunda på skärmen. Klickar du sedan på den kommer du till första sidan med en flygbild över Årsunda. Skrollar du nedåt ser du denna texten och lite mera.</text:p>
      <text:p text:style-name="P3">För att se mera, tryck på de 3 vågräta sträcken uppe till höger. (Sträcken blir till ett X). Då får du fram namnen på alla delar som hemsidan består av. Det är Om oss, Senaste info, Aktiviteter, Kalender/Resor, Möten och träffar, Protokoll, Hänt i PRO, Kontakta oss och Lokala förmåner.</text:p>
      <text:p text:style-name="P3">Till höger för Om oss, Senaste info, Aktiviteter och Hänt i PRO står det + (pluss tecken). Det betyder att det finns flera sidor bakom den rubriken. T. ex. under Aktiviteter finns Bowling, Boule, Gymträning, Qi-Gong m.m. Tecknet till höger om Aktiviteter har nu blivit minus. Till höger om Bowling finns det även ett + tecken som visar att det finns mera att se. Tryck på + tecknet och 3 nya underflikar kommer fram. Det är Hall serien ...,PRO serien och Resultatlistor. Trycker du på ordet Bowling får du fram huvudsidan för bowlingen.</text:p>
      <text:p text:style-name="P3">Skrollar du neråt ser du åter alla huvudrubriker som Kalender/Resor, Möten ..... etc.</text:p>
      <text:p text:style-name="Standard"><text:span text:style-name="T2">På några bilder finns det</text:span><text:span text:style-name="T1">《</text:span><text:span text:style-name="T2">och </text:span><text:span text:style-name="T1">》</text:span><text:span text:style-name="T2">tecken. Det är ett bildspel där du kan klicka dig fram för att se alla bilder.</text:span></text:p>
      <text:p text:style-name="P3">SER BILDEN PÅ MOBILEN KONSTIG UT? VRID TELEFONEN MOT VÄNSTER (liggande)</text:p>
      <text:p text:style-name="P3">Har du något du vill ha med på hemsidan eller har synpunkter så kontakta mig. 070 642 4816 eller mail: <text:s text:c="3"/>thoreandersen9@ gmail.com</text:p>
      <text:p text:style-name="P3">Hälsn. Thore 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sv" fo:country="SE"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sv" fo:country="SE" style:language-asian="sv" style:country-asian="SE" style:font-name-complex="Lucida Sans1" style:language-complex="sv" style:country-complex="SE"/>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2e74b5" style:font-name="Calibri Light"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4T11:10:05</meta:creation-date>
    <meta:initial-creator>Lena Åsbrink</meta:initial-creator>
    <dc:language>sv-SE</dc:language>
    <dc:creator>Thore Andersen</dc:creator>
    <dc:date>2023-08-30T13:35:35.38</dc:date>
    <meta:editing-cycles>1</meta:editing-cycles>
    <meta:editing-duration>PT3M12S</meta:editing-duration>
    <meta:generator>OpenOffice/4.1.5$Win32 OpenOffice.org_project/415m1$Build-9789</meta:generator>
    <meta:document-statistic meta:table-count="0" meta:image-count="0" meta:object-count="0" meta:page-count="1" meta:paragraph-count="10" meta:word-count="285" meta:character-count="1590"/>
    <meta:user-defined meta:name="AppVersion">15.0000</meta:user-defined>
    <meta:template xlink:type="simple" xlink:actuate="onRequest" xlink:title="Normal.dotm" xlink:href=""/>
  </office:meta>
</office:document-meta>
</file>